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2]; [.B75])&gt;1;NOT(ISBLANK([.B75]))))" style:apply-style-name="cf141" style:base-cell-address="Лист1.B7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88</text:p>
          </table:table-cell>
          <table:table-cell table:number-columns-repeated="2" table:style-name="ce2"/>
          <table:table-cell office:value-type="string" table:style-name="ce6">
            <text:p>14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9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3" table:style-name="ce12">
            <text:p>79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19:03:070102:810</text:p>
          </table:table-cell>
          <table:table-cell office:value-type="float" office:value="43545.57" table:style-name="ce18">
            <text:p>43 545.57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19:03:080103:7146</text:p>
          </table:table-cell>
          <table:table-cell office:value-type="float" office:value="50524.42" table:style-name="ce18">
            <text:p>50 524.42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19:05:040301:466</text:p>
          </table:table-cell>
          <table:table-cell office:value-type="float" office:value="93080" table:style-name="ce18">
            <text:p>93 080.0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19:06:020108:352</text:p>
          </table:table-cell>
          <table:table-cell office:value-type="float" office:value="73854" table:style-name="ce18">
            <text:p>73 854.0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19:06:040116:221</text:p>
          </table:table-cell>
          <table:table-cell office:value-type="float" office:value="83764.960000000006" table:style-name="ce18">
            <text:p>83 764.96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19:08:090101:500</text:p>
          </table:table-cell>
          <table:table-cell office:value-type="float" office:value="45556.44" table:style-name="ce18">
            <text:p>45 556.44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19:10:050110:204</text:p>
          </table:table-cell>
          <table:table-cell office:value-type="float" office:value="304071.5" table:style-name="ce18">
            <text:p>304 071.5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19:10:050110:205</text:p>
          </table:table-cell>
          <table:table-cell office:value-type="float" office:value="323373.43" table:style-name="ce18">
            <text:p>323 373.43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19:10:050202:69</text:p>
          </table:table-cell>
          <table:table-cell office:value-type="float" office:value="240982.2" table:style-name="ce18">
            <text:p>240 982.2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19:10:050306:1451</text:p>
          </table:table-cell>
          <table:table-cell office:value-type="float" office:value="228562.1" table:style-name="ce18">
            <text:p>228 562.1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19:02:010201:5778</text:p>
          </table:table-cell>
          <table:table-cell office:value-type="float" office:value="10505223.85" table:style-name="ce18">
            <text:p>10 505 223.85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19:10:050306:3751</text:p>
          </table:table-cell>
          <table:table-cell office:value-type="float" office:value="11819.2" table:style-name="ce18">
            <text:p>11 819.2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19:10:050306:3752</text:p>
          </table:table-cell>
          <table:table-cell office:value-type="float" office:value="10912" table:style-name="ce18">
            <text:p>10 912.0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19:10:050306:3753</text:p>
          </table:table-cell>
          <table:table-cell office:value-type="float" office:value="10894.89" table:style-name="ce18">
            <text:p>10 894.89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19:10:050306:3754</text:p>
          </table:table-cell>
          <table:table-cell office:value-type="float" office:value="10886.33" table:style-name="ce18">
            <text:p>10 886.33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19:10:050306:3755</text:p>
          </table:table-cell>
          <table:table-cell office:value-type="float" office:value="10869.21" table:style-name="ce18">
            <text:p>10 869.21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19:10:050306:3756</text:p>
          </table:table-cell>
          <table:table-cell office:value-type="float" office:value="10860.65" table:style-name="ce18">
            <text:p>10 860.65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19:10:050306:3757</text:p>
          </table:table-cell>
          <table:table-cell office:value-type="float" office:value="10843.54" table:style-name="ce18">
            <text:p>10 843.54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19:10:050306:3758</text:p>
          </table:table-cell>
          <table:table-cell office:value-type="float" office:value="12093.07" table:style-name="ce18">
            <text:p>12 093.07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19:10:050306:3759</text:p>
          </table:table-cell>
          <table:table-cell office:value-type="float" office:value="71103.47" table:style-name="ce18">
            <text:p>71 103.47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19:10:050306:3760</text:p>
          </table:table-cell>
          <table:table-cell office:value-type="float" office:value="10526.87" table:style-name="ce18">
            <text:p>10 526.87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19:10:050306:3761</text:p>
          </table:table-cell>
          <table:table-cell office:value-type="float" office:value="10501.2" table:style-name="ce18">
            <text:p>10 501.2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19:10:050306:3762</text:p>
          </table:table-cell>
          <table:table-cell office:value-type="float" office:value="10458.41" table:style-name="ce18">
            <text:p>10 458.41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19:10:050306:3763</text:p>
          </table:table-cell>
          <table:table-cell office:value-type="float" office:value="10424.17" table:style-name="ce18">
            <text:p>10 424.17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19:10:050306:3764</text:p>
          </table:table-cell>
          <table:table-cell office:value-type="float" office:value="10389.94" table:style-name="ce18">
            <text:p>10 389.94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19:10:050306:3765</text:p>
          </table:table-cell>
          <table:table-cell office:value-type="float" office:value="10355.700000000001" table:style-name="ce18">
            <text:p>10 355.7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19:10:050306:3766</text:p>
          </table:table-cell>
          <table:table-cell office:value-type="float" office:value="11759.29" table:style-name="ce18">
            <text:p>11 759.29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19:10:050306:3767</text:p>
          </table:table-cell>
          <table:table-cell office:value-type="float" office:value="12675.04" table:style-name="ce18">
            <text:p>12 675.04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19:09:000000:671</text:p>
          </table:table-cell>
          <table:table-cell office:value-type="float" office:value="794413347.63999999" table:style-name="ce18">
            <text:p>794 413 347.64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19:09:070501:330</text:p>
          </table:table-cell>
          <table:table-cell office:value-type="float" office:value="22568819.460000001" table:style-name="ce18">
            <text:p>22 568 819.46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19:10:010725:302</text:p>
          </table:table-cell>
          <table:table-cell office:value-type="float" office:value="71607.563999999998" table:style-name="ce18">
            <text:p>71 607.56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19:02:010315:172</text:p>
          </table:table-cell>
          <table:table-cell office:value-type="float" office:value="1908465.778817127" table:style-name="ce18">
            <text:p>1 908 465.78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19:03:040302:779</text:p>
          </table:table-cell>
          <table:table-cell office:value-type="float" office:value="1438321.0085529322" table:style-name="ce18">
            <text:p>1 438 321.01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19:04:080101:780</text:p>
          </table:table-cell>
          <table:table-cell office:value-type="float" office:value="609006.4504164306" table:style-name="ce18">
            <text:p>609 006.45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19:05:080601:192</text:p>
          </table:table-cell>
          <table:table-cell office:value-type="float" office:value="542915.72786462842" table:style-name="ce18">
            <text:p>542 915.73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19:08:010120:86</text:p>
          </table:table-cell>
          <table:table-cell office:value-type="float" office:value="1026735.4572175813" table:style-name="ce18">
            <text:p>1 026 735.46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19:08:010122:97</text:p>
          </table:table-cell>
          <table:table-cell office:value-type="float" office:value="696970.81886321446" table:style-name="ce18">
            <text:p>696 970.82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19:09:010115:1784</text:p>
          </table:table-cell>
          <table:table-cell office:value-type="float" office:value="615111.04968074802" table:style-name="ce18">
            <text:p>615 111.05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19:10:030218:202</text:p>
          </table:table-cell>
          <table:table-cell office:value-type="float" office:value="1096502.3059526379" table:style-name="ce18">
            <text:p>1 096 502.31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19:10:050201:4615</text:p>
          </table:table-cell>
          <table:table-cell office:value-type="float" office:value="1153013.4534280337" table:style-name="ce18">
            <text:p>1 153 013.45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19:10:050201:4616</text:p>
          </table:table-cell>
          <table:table-cell office:value-type="float" office:value="1074118.7753168072" table:style-name="ce18">
            <text:p>1 074 118.78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19:05:100102:206</text:p>
          </table:table-cell>
          <table:table-cell office:value-type="float" office:value="351831.55" table:style-name="ce18">
            <text:p>351 831.55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19:11:020203:449</text:p>
          </table:table-cell>
          <table:table-cell office:value-type="float" office:value="617436.61130524997" table:style-name="ce18">
            <text:p>617 436.61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19:05:100109:575</text:p>
          </table:table-cell>
          <table:table-cell office:value-type="float" office:value="225508.81373488769" table:style-name="ce18">
            <text:p>225 508.81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19:05:100109:576</text:p>
          </table:table-cell>
          <table:table-cell office:value-type="float" office:value="227464.09246669308" table:style-name="ce18">
            <text:p>227 464.09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19:07:010101:467</text:p>
          </table:table-cell>
          <table:table-cell office:value-type="float" office:value="1053842.7849031815" table:style-name="ce18">
            <text:p>1 053 842.78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19:01:020110:2200</text:p>
          </table:table-cell>
          <table:table-cell office:value-type="float" office:value="1404430.7335199998" table:style-name="ce18">
            <text:p>1 404 430.73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19:01:020110:2201</text:p>
          </table:table-cell>
          <table:table-cell office:value-type="float" office:value="2572517.1364799999" table:style-name="ce18">
            <text:p>2 572 517.14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19:01:020110:2202</text:p>
          </table:table-cell>
          <table:table-cell office:value-type="float" office:value="2249816.2235999997" table:style-name="ce18">
            <text:p>2 249 816.22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19:01:020110:2204</text:p>
          </table:table-cell>
          <table:table-cell office:value-type="float" office:value="1236262.6521599998" table:style-name="ce18">
            <text:p>1 236 262.65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19:01:020110:2205</text:p>
          </table:table-cell>
          <table:table-cell office:value-type="float" office:value="1386250.4003999999" table:style-name="ce18">
            <text:p>1 386 250.4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19:03:080102:1722</text:p>
          </table:table-cell>
          <table:table-cell office:value-type="float" office:value="584613.18958087568" table:style-name="ce18">
            <text:p>584 613.19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19:01:020110:2203</text:p>
          </table:table-cell>
          <table:table-cell office:value-type="float" office:value="3213914.3" table:style-name="ce18">
            <text:p>3 213 914.3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19:01:020110:2206</text:p>
          </table:table-cell>
          <table:table-cell office:value-type="float" office:value="3213914.3" table:style-name="ce18">
            <text:p>3 213 914.30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19:10:010725:301</text:p>
          </table:table-cell>
          <table:table-cell office:value-type="float" office:value="89858.968110000002" table:style-name="ce18">
            <text:p>89 858.97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19:04:070402:221</text:p>
          </table:table-cell>
          <table:table-cell office:value-type="float" office:value="43035913.607535757" table:style-name="ce18">
            <text:p>43 035 913.61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3">
            <text:p>19:01:100101:165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3">
            <text:p>19:09:070101:12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1:060206:1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5:010701:42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10:100101:3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5:010701:42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3:030101:9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17">
            <text:p>19:02:010524:39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19:02:010524:39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17">
            <text:p>19:02:010524:39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19:02:010524:39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17">
            <text:p>19:02:010524: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7">
            <text:p>19:02:010524:4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17">
            <text:p>19:02:010524:40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2:010524:40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2:010524:4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02:010524:41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2:010524:41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02:010524:41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2:010701:9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2:010705: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17">
            <text:p>19:02:010723:27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19:02:010801:221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17">
            <text:p>19:03:030202:138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19:03:030202:236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17">
            <text:p>19:03:030202:739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19:03:030202:739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17">
            <text:p>19:03:030202:739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3:030202:739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3:030202:739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3:030202:739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3:030202:739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3:030202:739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3:040209:35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3:040209:75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2">
            <text:p>36</text:p>
          </table:table-cell>
          <table:table-cell office:value-type="string" table:style-name="ce17">
            <text:p>19:03:040301:342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7">
            <text:p>19:03:040302:45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2">
            <text:p>38</text:p>
          </table:table-cell>
          <table:table-cell office:value-type="string" table:style-name="ce17">
            <text:p>19:03:040303:9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7">
            <text:p>19:03:040304:14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2">
            <text:p>40</text:p>
          </table:table-cell>
          <table:table-cell office:value-type="string" table:style-name="ce17">
            <text:p>19:03:050401:33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7">
            <text:p>19:03:050401:33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2">
            <text:p>42</text:p>
          </table:table-cell>
          <table:table-cell office:value-type="string" table:style-name="ce17">
            <text:p>19:03:050401:33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3:050401:34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3:050401:34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03:050401:34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3:050401:34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03:050401:38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3:050401:43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03:050401:49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2">
            <text:p>50</text:p>
          </table:table-cell>
          <table:table-cell office:value-type="string" table:style-name="ce17">
            <text:p>19:03:050401:51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7">
            <text:p>19:03:050401:56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2">
            <text:p>52</text:p>
          </table:table-cell>
          <table:table-cell office:value-type="string" table:style-name="ce17">
            <text:p>19:03:050401:56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7">
            <text:p>19:03:050401:60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2">
            <text:p>54</text:p>
          </table:table-cell>
          <table:table-cell office:value-type="string" table:style-name="ce17">
            <text:p>19:03:050401:60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7">
            <text:p>19:03:050401:81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2">
            <text:p>56</text:p>
          </table:table-cell>
          <table:table-cell office:value-type="string" table:style-name="ce17">
            <text:p>19:03:050401:93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03:050401:93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03:050401:93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03:050401:93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3:050401:94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03:050801:29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3:052701:3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03:080101:79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2">
            <text:p>64</text:p>
          </table:table-cell>
          <table:table-cell office:value-type="string" table:style-name="ce17">
            <text:p>19:03:080102:60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7">
            <text:p>19:04:010103:254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2">
            <text:p>66</text:p>
          </table:table-cell>
          <table:table-cell office:value-type="string" table:style-name="ce17">
            <text:p>19:04:010103:77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7">
            <text:p>19:04:010104:246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2">
            <text:p>68</text:p>
          </table:table-cell>
          <table:table-cell office:value-type="string" table:style-name="ce17">
            <text:p>19:04:010302:20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7">
            <text:p>19:04:010302:320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2">
            <text:p>70</text:p>
          </table:table-cell>
          <table:table-cell office:value-type="string" table:style-name="ce17">
            <text:p>19:04:010302:366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04:010302:373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04:010302:38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04:010302:438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04:010302:438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04:010303:129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04:010303:423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04:010303:424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2">
            <text:p>78</text:p>
          </table:table-cell>
          <table:table-cell office:value-type="string" table:style-name="ce17">
            <text:p>19:04:010303:424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7">
            <text:p>19:04:010303:424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2">
            <text:p>80</text:p>
          </table:table-cell>
          <table:table-cell office:value-type="string" table:style-name="ce17">
            <text:p>19:04:010303:424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7">
            <text:p>19:04:010303:424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2">
            <text:p>82</text:p>
          </table:table-cell>
          <table:table-cell office:value-type="string" table:style-name="ce17">
            <text:p>19:04:010303:424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7">
            <text:p>19:04:010303:424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2">
            <text:p>84</text:p>
          </table:table-cell>
          <table:table-cell office:value-type="string" table:style-name="ce17">
            <text:p>19:04:010303:424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04:010303:424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04:010303:425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04:010303:425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04:010303:425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04:010303:425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04:010303:425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04:010303:425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2">
            <text:p>92</text:p>
          </table:table-cell>
          <table:table-cell office:value-type="string" table:style-name="ce17">
            <text:p>19:04:010303:425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7">
            <text:p>19:04:010303:425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2">
            <text:p>94</text:p>
          </table:table-cell>
          <table:table-cell office:value-type="string" table:style-name="ce17">
            <text:p>19:04:010303:425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7">
            <text:p>19:04:010303:425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17">
            <text:p>19:04:030101:5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7">
            <text:p>19:04:040101:6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2">
            <text:p>98</text:p>
          </table:table-cell>
          <table:table-cell office:value-type="string" table:style-name="ce17">
            <text:p>19:04:070402:39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04:080101:75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04:080101:77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04:080102:215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4:080102:215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4:080102:48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5:000000:61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11:010214:1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7">
            <text:p>19:11:010214: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7">
            <text:p>19:11:010214:13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2">
            <text:p>108</text:p>
          </table:table-cell>
          <table:table-cell office:value-type="string" table:style-name="ce17">
            <text:p>19:11:010214:13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7">
            <text:p>19:11:010214:1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2">
            <text:p>110</text:p>
          </table:table-cell>
          <table:table-cell office:value-type="string" table:style-name="ce17">
            <text:p>19:11:010214:14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7">
            <text:p>19:11:010214:1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2">
            <text:p>112</text:p>
          </table:table-cell>
          <table:table-cell office:value-type="string" table:style-name="ce17">
            <text:p>19:11:010214:1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11:010214: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11:010214:1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11:010214:2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11:010214:2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11:010214:3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11:010214:3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11:010214:3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2">
            <text:p>120</text:p>
          </table:table-cell>
          <table:table-cell office:value-type="string" table:style-name="ce17">
            <text:p>19:11:010214: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7">
            <text:p>19:11:010214: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2">
            <text:p>122</text:p>
          </table:table-cell>
          <table:table-cell office:value-type="string" table:style-name="ce17">
            <text:p>19:11:010215:1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7">
            <text:p>19:11:010215:10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2">
            <text:p>124</text:p>
          </table:table-cell>
          <table:table-cell office:value-type="string" table:style-name="ce17">
            <text:p>19:11:010215:1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7">
            <text:p>19:11:010215:2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2">
            <text:p>126</text:p>
          </table:table-cell>
          <table:table-cell office:value-type="string" table:style-name="ce17">
            <text:p>19:11:010215:2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11:010215:2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11:010215: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11:010215:9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11:010216: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11:010216:1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11:010216:1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11:010216: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2">
            <text:p>134</text:p>
          </table:table-cell>
          <table:table-cell office:value-type="string" table:style-name="ce17">
            <text:p>19:11:010216:2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7">
            <text:p>19:11:010216:2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2">
            <text:p>136</text:p>
          </table:table-cell>
          <table:table-cell office:value-type="string" table:style-name="ce17">
            <text:p>19:11:010216:2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7">
            <text:p>19:11:010216:3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2">
            <text:p>138</text:p>
          </table:table-cell>
          <table:table-cell office:value-type="string" table:style-name="ce17">
            <text:p>19:11:010216:3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7">
            <text:p>19:11:010216:3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2">
            <text:p>140</text:p>
          </table:table-cell>
          <table:table-cell office:value-type="string" table:style-name="ce17">
            <text:p>19:11:010216:3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11:010216:3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11:010216: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11:010216:4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11:010216:4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11:010216:4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11:010216: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11:010216: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2">
            <text:p>148</text:p>
          </table:table-cell>
          <table:table-cell office:value-type="string" table:style-name="ce17">
            <text:p>19:11:010216:5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7">
            <text:p>19:11:010216:5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2">
            <text:p>150</text:p>
          </table:table-cell>
          <table:table-cell office:value-type="string" table:style-name="ce17">
            <text:p>19:11:010216: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7">
            <text:p>19:11:010216: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2">
            <text:p>152</text:p>
          </table:table-cell>
          <table:table-cell office:value-type="string" table:style-name="ce17">
            <text:p>19:11:010217: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7">
            <text:p>19:11:010217:1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2">
            <text:p>154</text:p>
          </table:table-cell>
          <table:table-cell office:value-type="string" table:style-name="ce17">
            <text:p>19:11:010217: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11:010217: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11:010217:2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11:010217:2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11:010217:3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11:010217:3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11:010217:3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11:010217:3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2">
            <text:p>162</text:p>
          </table:table-cell>
          <table:table-cell office:value-type="string" table:style-name="ce17">
            <text:p>19:11:010217:3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7">
            <text:p>19:11:010217:4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2">
            <text:p>164</text:p>
          </table:table-cell>
          <table:table-cell office:value-type="string" table:style-name="ce17">
            <text:p>19:11:010217:4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7">
            <text:p>19:11:010217:4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2">
            <text:p>166</text:p>
          </table:table-cell>
          <table:table-cell office:value-type="string" table:style-name="ce17">
            <text:p>19:11:010217:4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7">
            <text:p>19:11:010217:4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2">
            <text:p>168</text:p>
          </table:table-cell>
          <table:table-cell office:value-type="string" table:style-name="ce17">
            <text:p>19:11:010217:5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11:010217:5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11:010217:5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11:010217: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11:010217:6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11:010217:6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11:010217: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11:010217: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2">
            <text:p>176</text:p>
          </table:table-cell>
          <table:table-cell office:value-type="string" table:style-name="ce17">
            <text:p>19:11:010230:16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7">
            <text:p>19:11:010309:52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2">
            <text:p>178</text:p>
          </table:table-cell>
          <table:table-cell office:value-type="string" table:style-name="ce17">
            <text:p>19:11:010310: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7">
            <text:p>19:11:010318: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2">
            <text:p>180</text:p>
          </table:table-cell>
          <table:table-cell office:value-type="string" table:style-name="ce17">
            <text:p>19:11:010403:3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7">
            <text:p>19:11:010405: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2">
            <text:p>182</text:p>
          </table:table-cell>
          <table:table-cell office:value-type="string" table:style-name="ce17">
            <text:p>19:11:010419:2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11:010801: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11:010801: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11:011503:119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11:011503:144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11:020101: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11:020103: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11:020105:4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2">
            <text:p>190</text:p>
          </table:table-cell>
          <table:table-cell office:value-type="string" table:style-name="ce17">
            <text:p>19:11:020105: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7">
            <text:p>19:11:020109:8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2">
            <text:p>192</text:p>
          </table:table-cell>
          <table:table-cell office:value-type="string" table:style-name="ce17">
            <text:p>19:11:020112:5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7">
            <text:p>19:11:020115:1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2">
            <text:p>194</text:p>
          </table:table-cell>
          <table:table-cell office:value-type="string" table:style-name="ce17">
            <text:p>19:11:020203:2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7">
            <text:p>19:11:020207:21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2">
            <text:p>196</text:p>
          </table:table-cell>
          <table:table-cell office:value-type="string" table:style-name="ce17">
            <text:p>19:11:020503:45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11:020503:45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11:020503:45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11:020503:45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11:020901:46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11:020902: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11:030403: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11:030403: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2">
            <text:p>204</text:p>
          </table:table-cell>
          <table:table-cell office:value-type="string" table:style-name="ce17">
            <text:p>19:11:040136: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7">
            <text:p>19:03:030101:11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2">
            <text:p>206</text:p>
          </table:table-cell>
          <table:table-cell office:value-type="string" table:style-name="ce17">
            <text:p>19:01:030112:213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7">
            <text:p>19:01:030116:241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2">
            <text:p>208</text:p>
          </table:table-cell>
          <table:table-cell office:value-type="string" table:style-name="ce17">
            <text:p>19:01:030116:24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7">
            <text:p>19:01:030116:241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2">
            <text:p>210</text:p>
          </table:table-cell>
          <table:table-cell office:value-type="string" table:style-name="ce17">
            <text:p>19:01:030116:241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01:030116:241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1:030116:241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01:030116:24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1:030116:241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01:030116:242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1:030116:242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01:030116:24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2">
            <text:p>218</text:p>
          </table:table-cell>
          <table:table-cell office:value-type="string" table:style-name="ce17">
            <text:p>19:01:030116:242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7">
            <text:p>19:01:030116:242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2">
            <text:p>220</text:p>
          </table:table-cell>
          <table:table-cell office:value-type="string" table:style-name="ce17">
            <text:p>19:01:030116:242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7">
            <text:p>19:01:030116:242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2">
            <text:p>222</text:p>
          </table:table-cell>
          <table:table-cell office:value-type="string" table:style-name="ce17">
            <text:p>19:01:030116:242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7">
            <text:p>19:01:030116:242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2">
            <text:p>224</text:p>
          </table:table-cell>
          <table:table-cell office:value-type="string" table:style-name="ce17">
            <text:p>19:01:030116:242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01:030116:243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1:030116:243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01:030116:243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1:030116:243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01:030116:243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1:030116:243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1:030116:243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2">
            <text:p>232</text:p>
          </table:table-cell>
          <table:table-cell office:value-type="string" table:style-name="ce17">
            <text:p>19:01:030116:243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7">
            <text:p>19:01:030116:243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2">
            <text:p>234</text:p>
          </table:table-cell>
          <table:table-cell office:value-type="string" table:style-name="ce17">
            <text:p>19:01:030116:243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7">
            <text:p>19:01:030116:244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2">
            <text:p>236</text:p>
          </table:table-cell>
          <table:table-cell office:value-type="string" table:style-name="ce17">
            <text:p>19:01:030116:244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7">
            <text:p>19:01:030116:244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2">
            <text:p>238</text:p>
          </table:table-cell>
          <table:table-cell office:value-type="string" table:style-name="ce17">
            <text:p>19:01:030116:244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01:030116:244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1:030116:244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1:030116:244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1:030116:24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1:030116:244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1:030116:244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01:030116:245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2">
            <text:p>246</text:p>
          </table:table-cell>
          <table:table-cell office:value-type="string" table:style-name="ce17">
            <text:p>19:01:030116:245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7">
            <text:p>19:01:030116:245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2">
            <text:p>248</text:p>
          </table:table-cell>
          <table:table-cell office:value-type="string" table:style-name="ce17">
            <text:p>19:01:030116:245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7">
            <text:p>19:01:030116:245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2">
            <text:p>250</text:p>
          </table:table-cell>
          <table:table-cell office:value-type="string" table:style-name="ce17">
            <text:p>19:01:030116:245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7">
            <text:p>19:01:030116:245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2">
            <text:p>252</text:p>
          </table:table-cell>
          <table:table-cell office:value-type="string" table:style-name="ce17">
            <text:p>19:01:030116:245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1:030116:245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1:030116:245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1:030116:246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1:030116:246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1:030116:246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1:030116:24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1:030116:246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2">
            <text:p>260</text:p>
          </table:table-cell>
          <table:table-cell office:value-type="string" table:style-name="ce17">
            <text:p>19:01:030116:246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7">
            <text:p>19:01:030116:246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2">
            <text:p>262</text:p>
          </table:table-cell>
          <table:table-cell office:value-type="string" table:style-name="ce17">
            <text:p>19:01:050102:527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7">
            <text:p>19:01:050105:273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2">
            <text:p>264</text:p>
          </table:table-cell>
          <table:table-cell office:value-type="string" table:style-name="ce17">
            <text:p>19:02:010505:28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7">
            <text:p>19:02:010522:109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2">
            <text:p>266</text:p>
          </table:table-cell>
          <table:table-cell office:value-type="string" table:style-name="ce17">
            <text:p>19:01:040205:113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1:040205:114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1:040205:114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1:040205:114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1:040205:114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1:040205:114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1:040206:116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1:050103:127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2">
            <text:p>274</text:p>
          </table:table-cell>
          <table:table-cell office:value-type="string" table:style-name="ce17">
            <text:p>19:01:050105:200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7">
            <text:p>19:01:050107:11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2">
            <text:p>276</text:p>
          </table:table-cell>
          <table:table-cell office:value-type="string" table:style-name="ce17">
            <text:p>19:01:050108:155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7">
            <text:p>19:01:050203:22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2">
            <text:p>278</text:p>
          </table:table-cell>
          <table:table-cell office:value-type="string" table:style-name="ce17">
            <text:p>19:01:050209: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7">
            <text:p>19:01:060101:33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2">
            <text:p>280</text:p>
          </table:table-cell>
          <table:table-cell office:value-type="string" table:style-name="ce17">
            <text:p>19:01:070202:117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01:070202:5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1:070304:135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01:070305:30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1:080104:6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01:080601:308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1:080601:308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01:080601:353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2">
            <text:p>288</text:p>
          </table:table-cell>
          <table:table-cell office:value-type="string" table:style-name="ce17">
            <text:p>19:01:080601:35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7">
            <text:p>19:01:080601:563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2">
            <text:p>290</text:p>
          </table:table-cell>
          <table:table-cell office:value-type="string" table:style-name="ce17">
            <text:p>19:01:080601:87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7">
            <text:p>19:01:090201:45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7">
            <text:p>19:01:090205:15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7">
            <text:p>19:01:090301:10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2">
            <text:p>294</text:p>
          </table:table-cell>
          <table:table-cell office:value-type="string" table:style-name="ce17">
            <text:p>19:01:090301:14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01:090602:39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1:090602:40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01:090602:40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1:090803:35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01:090803:35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1:100201:8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1:100403:6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2">
            <text:p>302</text:p>
          </table:table-cell>
          <table:table-cell office:value-type="string" table:style-name="ce17">
            <text:p>19:01:110101:112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7">
            <text:p>19:01:110101:77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2">
            <text:p>304</text:p>
          </table:table-cell>
          <table:table-cell office:value-type="string" table:style-name="ce17">
            <text:p>19:01:110101:77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7">
            <text:p>19:01:110301:3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2">
            <text:p>306</text:p>
          </table:table-cell>
          <table:table-cell office:value-type="string" table:style-name="ce17">
            <text:p>19:01:130301:17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7">
            <text:p>19:01:130401:10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2">
            <text:p>308</text:p>
          </table:table-cell>
          <table:table-cell office:value-type="string" table:style-name="ce17">
            <text:p>19:01:130401:168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01:130401:179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1:130401:195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1:130401:425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1:160101:9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1:170102:145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1:170102:145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02:010201:260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2">
            <text:p>316</text:p>
          </table:table-cell>
          <table:table-cell office:value-type="string" table:style-name="ce17">
            <text:p>19:02:010201:391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7">
            <text:p>19:02:010305: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2">
            <text:p>318</text:p>
          </table:table-cell>
          <table:table-cell office:value-type="string" table:style-name="ce17">
            <text:p>19:02:010401:16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7">
            <text:p>19:02:010522:247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2">
            <text:p>320</text:p>
          </table:table-cell>
          <table:table-cell office:value-type="string" table:style-name="ce17">
            <text:p>19:02:010523:16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7">
            <text:p>19:02:010524:25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2">
            <text:p>322</text:p>
          </table:table-cell>
          <table:table-cell office:value-type="string" table:style-name="ce17">
            <text:p>19:02:010524:26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02:010524:26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2:010524:26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02:010524:26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2:010524:26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02:010524:26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2:010524:27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02:010524:27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2">
            <text:p>330</text:p>
          </table:table-cell>
          <table:table-cell office:value-type="string" table:style-name="ce17">
            <text:p>19:02:010524:27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7">
            <text:p>19:02:010524:28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2">
            <text:p>332</text:p>
          </table:table-cell>
          <table:table-cell office:value-type="string" table:style-name="ce17">
            <text:p>19:02:010524:28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7">
            <text:p>19:02:010524:28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2">
            <text:p>334</text:p>
          </table:table-cell>
          <table:table-cell office:value-type="string" table:style-name="ce17">
            <text:p>19:02:010524:28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7">
            <text:p>19:02:010524:28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2">
            <text:p>336</text:p>
          </table:table-cell>
          <table:table-cell office:value-type="string" table:style-name="ce17">
            <text:p>19:02:010524:28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02:010524:28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2:010524:29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02:010524:29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2:010524:29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02:010524:29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2:010524:29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02:010524:29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2">
            <text:p>344</text:p>
          </table:table-cell>
          <table:table-cell office:value-type="string" table:style-name="ce17">
            <text:p>19:02:010524:30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7">
            <text:p>19:02:010524:30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2">
            <text:p>346</text:p>
          </table:table-cell>
          <table:table-cell office:value-type="string" table:style-name="ce17">
            <text:p>19:02:010524:30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7">
            <text:p>19:02:010524:30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2">
            <text:p>348</text:p>
          </table:table-cell>
          <table:table-cell office:value-type="string" table:style-name="ce17">
            <text:p>19:02:010524:30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7">
            <text:p>19:02:010524:31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2">
            <text:p>350</text:p>
          </table:table-cell>
          <table:table-cell office:value-type="string" table:style-name="ce17">
            <text:p>19:02:010524:3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02:010524:35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2:010524:35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02:010524:37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2:010524:37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02:010524:37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02:010524:37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02:010524:38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2">
            <text:p>358</text:p>
          </table:table-cell>
          <table:table-cell office:value-type="string" table:style-name="ce17">
            <text:p>19:02:010524:38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7">
            <text:p>19:02:010524:38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2">
            <text:p>360</text:p>
          </table:table-cell>
          <table:table-cell office:value-type="string" table:style-name="ce17">
            <text:p>19:02:010524:39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7">
            <text:p>19:02:010524:39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2">
            <text:p>362</text:p>
          </table:table-cell>
          <table:table-cell office:value-type="string" table:style-name="ce17">
            <text:p>19:02:010524:39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7">
            <text:p>19:05:000000:95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2">
            <text:p>364</text:p>
          </table:table-cell>
          <table:table-cell office:value-type="string" table:style-name="ce17">
            <text:p>19:05:010123:1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05:010701:134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05:010701:134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05:020101:39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05:030802:16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05:030803:10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05:040101:35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05:040401:6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2">
            <text:p>372</text:p>
          </table:table-cell>
          <table:table-cell office:value-type="string" table:style-name="ce17">
            <text:p>19:05:080601:6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7">
            <text:p>19:05:090122:1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2">
            <text:p>374</text:p>
          </table:table-cell>
          <table:table-cell office:value-type="string" table:style-name="ce17">
            <text:p>19:05:090123:1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7">
            <text:p>19:05:090125:6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2">
            <text:p>376</text:p>
          </table:table-cell>
          <table:table-cell office:value-type="string" table:style-name="ce17">
            <text:p>19:05:090125:7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7">
            <text:p>19:05:090137:3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2">
            <text:p>378</text:p>
          </table:table-cell>
          <table:table-cell office:value-type="string" table:style-name="ce17">
            <text:p>19:05:100102:21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05:120112:7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5:120116:18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05:120117: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5:140201:35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06:000000:125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6:020109:23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06:020109:23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2">
            <text:p>386</text:p>
          </table:table-cell>
          <table:table-cell office:value-type="string" table:style-name="ce17">
            <text:p>19:06:040119:27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7">
            <text:p>19:06:090104:2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2">
            <text:p>388</text:p>
          </table:table-cell>
          <table:table-cell office:value-type="string" table:style-name="ce17">
            <text:p>19:06:110201:126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7">
            <text:p>19:06:110201:9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2">
            <text:p>390</text:p>
          </table:table-cell>
          <table:table-cell office:value-type="string" table:style-name="ce17">
            <text:p>19:07:040101:138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7">
            <text:p>19:07:040101:138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2">
            <text:p>392</text:p>
          </table:table-cell>
          <table:table-cell office:value-type="string" table:style-name="ce17">
            <text:p>19:07:040101:138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07:080101:21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8:010122: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08:010127:1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09:000000:18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09:000000:28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09:010102:15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09:010106:70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2">
            <text:p>400</text:p>
          </table:table-cell>
          <table:table-cell office:value-type="string" table:style-name="ce17">
            <text:p>19:09:010108:9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7">
            <text:p>19:09:010108:96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2">
            <text:p>402</text:p>
          </table:table-cell>
          <table:table-cell office:value-type="string" table:style-name="ce17">
            <text:p>19:09:010108:9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7">
            <text:p>19:09:010108:96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2">
            <text:p>404</text:p>
          </table:table-cell>
          <table:table-cell office:value-type="string" table:style-name="ce17">
            <text:p>19:09:010108:96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7">
            <text:p>19:09:010108:96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2">
            <text:p>406</text:p>
          </table:table-cell>
          <table:table-cell office:value-type="string" table:style-name="ce17">
            <text:p>19:09:010108:9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09:010108:97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9:010108:97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09:010108:98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9:010108:9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09:010108:99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9:010109:10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09:010109:10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2">
            <text:p>414</text:p>
          </table:table-cell>
          <table:table-cell office:value-type="string" table:style-name="ce17">
            <text:p>19:09:010109:10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7">
            <text:p>19:09:010109:11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2">
            <text:p>416</text:p>
          </table:table-cell>
          <table:table-cell office:value-type="string" table:style-name="ce17">
            <text:p>19:09:010109:11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7">
            <text:p>19:09:010109:116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2">
            <text:p>418</text:p>
          </table:table-cell>
          <table:table-cell office:value-type="string" table:style-name="ce17">
            <text:p>19:09:010109:116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7">
            <text:p>19:09:010109:116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2">
            <text:p>420</text:p>
          </table:table-cell>
          <table:table-cell office:value-type="string" table:style-name="ce17">
            <text:p>19:09:010109:11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09:010109:117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9:010109:11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09:010109:118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9:010109:118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09:010109:119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9:010109:122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09:010109:124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2">
            <text:p>428</text:p>
          </table:table-cell>
          <table:table-cell office:value-type="string" table:style-name="ce17">
            <text:p>19:09:010109:124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7">
            <text:p>19:09:010109:124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2">
            <text:p>430</text:p>
          </table:table-cell>
          <table:table-cell office:value-type="string" table:style-name="ce17">
            <text:p>19:09:010109:125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7">
            <text:p>19:09:010109:12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2">
            <text:p>432</text:p>
          </table:table-cell>
          <table:table-cell office:value-type="string" table:style-name="ce17">
            <text:p>19:09:010109:130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7">
            <text:p>19:09:010109:131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2">
            <text:p>434</text:p>
          </table:table-cell>
          <table:table-cell office:value-type="string" table:style-name="ce17">
            <text:p>19:09:010109:13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09:010109:131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9:010109:132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09:010109:132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9:010109:133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09:010109:133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9:010109:133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09:010109:133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2">
            <text:p>442</text:p>
          </table:table-cell>
          <table:table-cell office:value-type="string" table:style-name="ce17">
            <text:p>19:09:010109:13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7">
            <text:p>19:09:010109:134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2">
            <text:p>444</text:p>
          </table:table-cell>
          <table:table-cell office:value-type="string" table:style-name="ce17">
            <text:p>19:09:010109:135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7">
            <text:p>19:09:010109:13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2">
            <text:p>446</text:p>
          </table:table-cell>
          <table:table-cell office:value-type="string" table:style-name="ce17">
            <text:p>19:09:010109:136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7">
            <text:p>19:09:010109:13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2">
            <text:p>448</text:p>
          </table:table-cell>
          <table:table-cell office:value-type="string" table:style-name="ce17">
            <text:p>19:09:010109:137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2">
            <text:p>449</text:p>
          </table:table-cell>
          <table:table-cell office:value-type="string" table:style-name="ce17">
            <text:p>19:09:010109:138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09:010109:13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09:010109:139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09:010109:139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09:010109:14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09:010109:15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2">
            <text:p>455</text:p>
          </table:table-cell>
          <table:table-cell office:value-type="string" table:style-name="ce17">
            <text:p>19:09:010109:16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2">
            <text:p>456</text:p>
          </table:table-cell>
          <table:table-cell office:value-type="string" table:style-name="ce17">
            <text:p>19:11:010203:1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7">
            <text:p>19:11:010203: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2">
            <text:p>458</text:p>
          </table:table-cell>
          <table:table-cell office:value-type="string" table:style-name="ce17">
            <text:p>19:11:010203: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7">
            <text:p>19:11:010203:2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2">
            <text:p>460</text:p>
          </table:table-cell>
          <table:table-cell office:value-type="string" table:style-name="ce17">
            <text:p>19:11:010203:2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7">
            <text:p>19:11:010203:2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2">
            <text:p>462</text:p>
          </table:table-cell>
          <table:table-cell office:value-type="string" table:style-name="ce17">
            <text:p>19:11:010203: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11:010203:5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11:010203:6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2">
            <text:p>465</text:p>
          </table:table-cell>
          <table:table-cell office:value-type="string" table:style-name="ce17">
            <text:p>19:11:010203:6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11:010203: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2">
            <text:p>467</text:p>
          </table:table-cell>
          <table:table-cell office:value-type="string" table:style-name="ce17">
            <text:p>19:11:010203:6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11:010203:6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2">
            <text:p>469</text:p>
          </table:table-cell>
          <table:table-cell office:value-type="string" table:style-name="ce17">
            <text:p>19:11:010203: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2">
            <text:p>470</text:p>
          </table:table-cell>
          <table:table-cell office:value-type="string" table:style-name="ce17">
            <text:p>19:11:010204: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7">
            <text:p>19:11:010204:1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2">
            <text:p>472</text:p>
          </table:table-cell>
          <table:table-cell office:value-type="string" table:style-name="ce17">
            <text:p>19:11:010204: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7">
            <text:p>19:11:010204:1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2">
            <text:p>474</text:p>
          </table:table-cell>
          <table:table-cell office:value-type="string" table:style-name="ce17">
            <text:p>19:11:010204:1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7">
            <text:p>19:11:010204:1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2">
            <text:p>476</text:p>
          </table:table-cell>
          <table:table-cell office:value-type="string" table:style-name="ce17">
            <text:p>19:11:010204: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17">
            <text:p>19:11:010204:2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11:010204:2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17">
            <text:p>19:11:010204:2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11:010204:2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11:010204:2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11:010204: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11:010204:3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2">
            <text:p>484</text:p>
          </table:table-cell>
          <table:table-cell office:value-type="string" table:style-name="ce17">
            <text:p>19:11:010204:3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7">
            <text:p>19:11:010204:3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2">
            <text:p>486</text:p>
          </table:table-cell>
          <table:table-cell office:value-type="string" table:style-name="ce17">
            <text:p>19:11:010204:3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7">
            <text:p>19:11:010204: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2">
            <text:p>488</text:p>
          </table:table-cell>
          <table:table-cell office:value-type="string" table:style-name="ce17">
            <text:p>19:11:010204: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7">
            <text:p>19:11:010206:1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2">
            <text:p>490</text:p>
          </table:table-cell>
          <table:table-cell office:value-type="string" table:style-name="ce17">
            <text:p>19:11:010206: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11:010206: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11:010206:2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11:010206:2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11:010206:2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2">
            <text:p>495</text:p>
          </table:table-cell>
          <table:table-cell office:value-type="string" table:style-name="ce17">
            <text:p>19:11:010206:2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11:010206:2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2">
            <text:p>497</text:p>
          </table:table-cell>
          <table:table-cell office:value-type="string" table:style-name="ce17">
            <text:p>19:11:010206:2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2">
            <text:p>498</text:p>
          </table:table-cell>
          <table:table-cell office:value-type="string" table:style-name="ce17">
            <text:p>19:11:010206:2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7">
            <text:p>19:11:010210:2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2">
            <text:p>500</text:p>
          </table:table-cell>
          <table:table-cell office:value-type="string" table:style-name="ce17">
            <text:p>19:11:010210:23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7">
            <text:p>19:11:010210:24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2">
            <text:p>502</text:p>
          </table:table-cell>
          <table:table-cell office:value-type="string" table:style-name="ce17">
            <text:p>19:11:010210:2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7">
            <text:p>19:11:010210:24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2">
            <text:p>504</text:p>
          </table:table-cell>
          <table:table-cell office:value-type="string" table:style-name="ce17">
            <text:p>19:11:010210:2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2">
            <text:p>505</text:p>
          </table:table-cell>
          <table:table-cell office:value-type="string" table:style-name="ce17">
            <text:p>19:11:010210:25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11:010210:3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2">
            <text:p>507</text:p>
          </table:table-cell>
          <table:table-cell office:value-type="string" table:style-name="ce17">
            <text:p>19:11:010210:3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11:010210: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2">
            <text:p>509</text:p>
          </table:table-cell>
          <table:table-cell office:value-type="string" table:style-name="ce17">
            <text:p>19:11:010210:4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11:010210:4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11:010210:4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2">
            <text:p>512</text:p>
          </table:table-cell>
          <table:table-cell office:value-type="string" table:style-name="ce17">
            <text:p>19:11:010210: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7">
            <text:p>19:11:010210: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2">
            <text:p>514</text:p>
          </table:table-cell>
          <table:table-cell office:value-type="string" table:style-name="ce17">
            <text:p>19:11:010210:5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7">
            <text:p>19:11:010210:5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2">
            <text:p>516</text:p>
          </table:table-cell>
          <table:table-cell office:value-type="string" table:style-name="ce17">
            <text:p>19:11:010210:5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7">
            <text:p>19:11:010210:5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2">
            <text:p>518</text:p>
          </table:table-cell>
          <table:table-cell office:value-type="string" table:style-name="ce17">
            <text:p>19:11:010210: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2">
            <text:p>519</text:p>
          </table:table-cell>
          <table:table-cell office:value-type="string" table:style-name="ce17">
            <text:p>19:11:010210:6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11:010210: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11:010210:6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11:010210:7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11:010210:7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11:010210:7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2">
            <text:p>525</text:p>
          </table:table-cell>
          <table:table-cell office:value-type="string" table:style-name="ce17">
            <text:p>19:11:010210:8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2">
            <text:p>526</text:p>
          </table:table-cell>
          <table:table-cell office:value-type="string" table:style-name="ce17">
            <text:p>19:11:010210:9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7">
            <text:p>19:11:010210:9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2">
            <text:p>528</text:p>
          </table:table-cell>
          <table:table-cell office:value-type="string" table:style-name="ce17">
            <text:p>19:11:010210:9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7">
            <text:p>19:11:010211:1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2">
            <text:p>530</text:p>
          </table:table-cell>
          <table:table-cell office:value-type="string" table:style-name="ce24">
            <text:p>19:11:010211:1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7">
            <text:p>19:11:010211:2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2">
            <text:p>532</text:p>
          </table:table-cell>
          <table:table-cell office:value-type="string" table:style-name="ce17">
            <text:p>19:11:010211:2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11:010211: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11:010211:2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string" table:style-name="ce17">
            <text:p>19:11:010211:2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11:010211: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string" table:style-name="ce17">
            <text:p>19:11:010211:6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11:010211:6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string" table:style-name="ce17">
            <text:p>19:11:010211:6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2">
            <text:p>540</text:p>
          </table:table-cell>
          <table:table-cell office:value-type="string" table:style-name="ce17">
            <text:p>19:11:010211: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7">
            <text:p>19:11:010211:7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2">
            <text:p>542</text:p>
          </table:table-cell>
          <table:table-cell office:value-type="string" table:style-name="ce17">
            <text:p>19:11:010211: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7">
            <text:p>19:11:010211: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2">
            <text:p>544</text:p>
          </table:table-cell>
          <table:table-cell office:value-type="string" table:style-name="ce17">
            <text:p>19:11:010212: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7">
            <text:p>19:11:010212:10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2">
            <text:p>546</text:p>
          </table:table-cell>
          <table:table-cell office:value-type="string" table:style-name="ce17">
            <text:p>19:11:010212:1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string" table:style-name="ce17">
            <text:p>19:11:010212:1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11:010212:1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2">
            <text:p>549</text:p>
          </table:table-cell>
          <table:table-cell office:value-type="string" table:style-name="ce17">
            <text:p>19:11:011302:2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11:011401:3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11:011401:3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11:011503:137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11:020503:41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2">
            <text:p>554</text:p>
          </table:table-cell>
          <table:table-cell office:value-type="string" table:style-name="ce17">
            <text:p>19:11:070104:28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7">
            <text:p>19:11:090101:13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2">
            <text:p>556</text:p>
          </table:table-cell>
          <table:table-cell office:value-type="string" table:style-name="ce17">
            <text:p>19:09:010109:16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7">
            <text:p>19:09:010109:17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2">
            <text:p>558</text:p>
          </table:table-cell>
          <table:table-cell office:value-type="string" table:style-name="ce17">
            <text:p>19:09:010109:18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7">
            <text:p>19:09:010109:19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2">
            <text:p>560</text:p>
          </table:table-cell>
          <table:table-cell office:value-type="string" table:style-name="ce17">
            <text:p>19:09:010109:19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09:010109:20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09:010109:20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09:010109:21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09:010109:21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2">
            <text:p>565</text:p>
          </table:table-cell>
          <table:table-cell office:value-type="string" table:style-name="ce17">
            <text:p>19:09:010109:21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09:010109:21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2">
            <text:p>567</text:p>
          </table:table-cell>
          <table:table-cell office:value-type="string" table:style-name="ce17">
            <text:p>19:09:010109:2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2">
            <text:p>568</text:p>
          </table:table-cell>
          <table:table-cell office:value-type="string" table:style-name="ce17">
            <text:p>19:09:010109:23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7">
            <text:p>19:09:010109:23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2">
            <text:p>570</text:p>
          </table:table-cell>
          <table:table-cell office:value-type="string" table:style-name="ce17">
            <text:p>19:09:010109:24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7">
            <text:p>19:09:010109:24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2">
            <text:p>572</text:p>
          </table:table-cell>
          <table:table-cell office:value-type="string" table:style-name="ce17">
            <text:p>19:09:010109:25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7">
            <text:p>19:09:010109:28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2">
            <text:p>574</text:p>
          </table:table-cell>
          <table:table-cell office:value-type="string" table:style-name="ce17">
            <text:p>19:09:010109:29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2">
            <text:p>575</text:p>
          </table:table-cell>
          <table:table-cell office:value-type="string" table:style-name="ce17">
            <text:p>19:09:010109:3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09:010109:31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2">
            <text:p>577</text:p>
          </table:table-cell>
          <table:table-cell office:value-type="string" table:style-name="ce17">
            <text:p>19:09:010109:31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09:010109:32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2">
            <text:p>579</text:p>
          </table:table-cell>
          <table:table-cell office:value-type="string" table:style-name="ce17">
            <text:p>19:09:010109:33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09:010109:3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09:010109: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2">
            <text:p>582</text:p>
          </table:table-cell>
          <table:table-cell office:value-type="string" table:style-name="ce17">
            <text:p>19:09:010109:39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7">
            <text:p>19:09:010109:39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2">
            <text:p>584</text:p>
          </table:table-cell>
          <table:table-cell office:value-type="string" table:style-name="ce17">
            <text:p>19:09:010109:39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7">
            <text:p>19:09:010109:40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2">
            <text:p>586</text:p>
          </table:table-cell>
          <table:table-cell office:value-type="string" table:style-name="ce17">
            <text:p>19:09:010109:40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7">
            <text:p>19:09:010109:40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2">
            <text:p>588</text:p>
          </table:table-cell>
          <table:table-cell office:value-type="string" table:style-name="ce17">
            <text:p>19:09:010109:40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2">
            <text:p>589</text:p>
          </table:table-cell>
          <table:table-cell office:value-type="string" table:style-name="ce17">
            <text:p>19:09:010109:40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09:010109:40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09:010109:40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09:010109:40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09:010109:4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09:010109:41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2">
            <text:p>595</text:p>
          </table:table-cell>
          <table:table-cell office:value-type="string" table:style-name="ce17">
            <text:p>19:09:010109:4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2">
            <text:p>596</text:p>
          </table:table-cell>
          <table:table-cell office:value-type="string" table:style-name="ce17">
            <text:p>19:09:010109:4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7">
            <text:p>19:09:010109:42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2">
            <text:p>598</text:p>
          </table:table-cell>
          <table:table-cell office:value-type="string" table:style-name="ce17">
            <text:p>19:09:010109:5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7">
            <text:p>19:09:010109:6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2">
            <text:p>600</text:p>
          </table:table-cell>
          <table:table-cell office:value-type="string" table:style-name="ce17">
            <text:p>19:09:010109:6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7">
            <text:p>19:09:010109:7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2">
            <text:p>602</text:p>
          </table:table-cell>
          <table:table-cell office:value-type="string" table:style-name="ce17">
            <text:p>19:09:010109:7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2">
            <text:p>603</text:p>
          </table:table-cell>
          <table:table-cell office:value-type="string" table:style-name="ce17">
            <text:p>19:09:010109:7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09:010109:8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2">
            <text:p>605</text:p>
          </table:table-cell>
          <table:table-cell office:value-type="string" table:style-name="ce17">
            <text:p>19:09:010109:8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09:010109:9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2">
            <text:p>607</text:p>
          </table:table-cell>
          <table:table-cell office:value-type="string" table:style-name="ce17">
            <text:p>19:09:010109:9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09:010109:9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2">
            <text:p>609</text:p>
          </table:table-cell>
          <table:table-cell office:value-type="string" table:style-name="ce17">
            <text:p>19:09:010115:15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2">
            <text:p>610</text:p>
          </table:table-cell>
          <table:table-cell office:value-type="string" table:style-name="ce17">
            <text:p>19:09:010201:263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7">
            <text:p>19:09:060401:26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2">
            <text:p>612</text:p>
          </table:table-cell>
          <table:table-cell office:value-type="string" table:style-name="ce17">
            <text:p>19:09:070101:14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7">
            <text:p>19:09:080602:1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2">
            <text:p>614</text:p>
          </table:table-cell>
          <table:table-cell office:value-type="string" table:style-name="ce17">
            <text:p>19:09:090401:40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7">
            <text:p>19:09:100115:5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2">
            <text:p>616</text:p>
          </table:table-cell>
          <table:table-cell office:value-type="string" table:style-name="ce17">
            <text:p>19:09:100123:2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2">
            <text:p>617</text:p>
          </table:table-cell>
          <table:table-cell office:value-type="string" table:style-name="ce17">
            <text:p>19:10:010401:28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10:010401:34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2">
            <text:p>619</text:p>
          </table:table-cell>
          <table:table-cell office:value-type="string" table:style-name="ce17">
            <text:p>19:10:010401:47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10:010401:47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2">
            <text:p>621</text:p>
          </table:table-cell>
          <table:table-cell office:value-type="string" table:style-name="ce17">
            <text:p>19:10:010402:55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10:010402:61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2">
            <text:p>623</text:p>
          </table:table-cell>
          <table:table-cell office:value-type="string" table:style-name="ce17">
            <text:p>19:10:010402:61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2">
            <text:p>624</text:p>
          </table:table-cell>
          <table:table-cell office:value-type="string" table:style-name="ce17">
            <text:p>19:10:010402:81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7">
            <text:p>19:10:010610:35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2">
            <text:p>626</text:p>
          </table:table-cell>
          <table:table-cell office:value-type="string" table:style-name="ce17">
            <text:p>19:10:010622:4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7">
            <text:p>19:10:010713: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2">
            <text:p>628</text:p>
          </table:table-cell>
          <table:table-cell office:value-type="string" table:style-name="ce17">
            <text:p>19:10:010801:13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7">
            <text:p>19:10:010804:5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2">
            <text:p>630</text:p>
          </table:table-cell>
          <table:table-cell office:value-type="string" table:style-name="ce17">
            <text:p>19:10:010901:10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2">
            <text:p>631</text:p>
          </table:table-cell>
          <table:table-cell office:value-type="string" table:style-name="ce17">
            <text:p>19:10:011001:15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10:020109:462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2">
            <text:p>633</text:p>
          </table:table-cell>
          <table:table-cell office:value-type="string" table:style-name="ce17">
            <text:p>19:10:020109:462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10:020201:21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2">
            <text:p>635</text:p>
          </table:table-cell>
          <table:table-cell office:value-type="string" table:style-name="ce17">
            <text:p>19:10:030202:14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7">
            <text:p>19:10:030202:14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2">
            <text:p>637</text:p>
          </table:table-cell>
          <table:table-cell office:value-type="string" table:style-name="ce17">
            <text:p>19:10:030218:2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2">
            <text:p>638</text:p>
          </table:table-cell>
          <table:table-cell office:value-type="string" table:style-name="ce17">
            <text:p>19:10:030304:33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7">
            <text:p>19:10:040101: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2">
            <text:p>640</text:p>
          </table:table-cell>
          <table:table-cell office:value-type="string" table:style-name="ce17">
            <text:p>19:10:040101:4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7">
            <text:p>19:10:040101:90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2">
            <text:p>642</text:p>
          </table:table-cell>
          <table:table-cell office:value-type="string" table:style-name="ce17">
            <text:p>19:10:040101:90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7">
            <text:p>19:10:040302:11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2">
            <text:p>644</text:p>
          </table:table-cell>
          <table:table-cell office:value-type="string" table:style-name="ce17">
            <text:p>19:10:040302:15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2">
            <text:p>645</text:p>
          </table:table-cell>
          <table:table-cell office:value-type="string" table:style-name="ce17">
            <text:p>19:10:040302:358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7">
            <text:p>19:10:040302:358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2">
            <text:p>647</text:p>
          </table:table-cell>
          <table:table-cell office:value-type="string" table:style-name="ce17">
            <text:p>19:10:040302:98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7">
            <text:p>19:10:050201:283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2">
            <text:p>649</text:p>
          </table:table-cell>
          <table:table-cell office:value-type="string" table:style-name="ce17">
            <text:p>19:10:050201:431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01:020103:377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2">
            <text:p>651</text:p>
          </table:table-cell>
          <table:table-cell office:value-type="string" table:style-name="ce17">
            <text:p>19:01:020110:116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2">
            <text:p>652</text:p>
          </table:table-cell>
          <table:table-cell office:value-type="string" table:style-name="ce17">
            <text:p>19:01:030101:478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7">
            <text:p>19:01:040101:192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2">
            <text:p>654</text:p>
          </table:table-cell>
          <table:table-cell office:value-type="string" table:style-name="ce17">
            <text:p>19:01:050105:492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7">
            <text:p>19:01:050208:184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2">
            <text:p>656</text:p>
          </table:table-cell>
          <table:table-cell office:value-type="string" table:style-name="ce17">
            <text:p>19:01:050208:225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7">
            <text:p>19:01:060206:45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2">
            <text:p>658</text:p>
          </table:table-cell>
          <table:table-cell office:value-type="string" table:style-name="ce17">
            <text:p>19:01:070204:63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2">
            <text:p>659</text:p>
          </table:table-cell>
          <table:table-cell office:value-type="string" table:style-name="ce17">
            <text:p>19:01:070204:63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01:070301:105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2">
            <text:p>661</text:p>
          </table:table-cell>
          <table:table-cell office:value-type="string" table:style-name="ce17">
            <text:p>19:01:070304:135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01:070304:135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2">
            <text:p>663</text:p>
          </table:table-cell>
          <table:table-cell office:value-type="string" table:style-name="ce17">
            <text:p>19:01:070306:34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01:090608:41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2">
            <text:p>665</text:p>
          </table:table-cell>
          <table:table-cell office:value-type="string" table:style-name="ce17">
            <text:p>19:01:110101:170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2">
            <text:p>666</text:p>
          </table:table-cell>
          <table:table-cell office:value-type="string" table:style-name="ce17">
            <text:p>19:01:110201:129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7">
            <text:p>19:01:110201:129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2">
            <text:p>668</text:p>
          </table:table-cell>
          <table:table-cell office:value-type="string" table:style-name="ce17">
            <text:p>19:01:110301:115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7">
            <text:p>19:01:130406:40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2">
            <text:p>670</text:p>
          </table:table-cell>
          <table:table-cell office:value-type="string" table:style-name="ce17">
            <text:p>19:01:140101:115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7">
            <text:p>19:02:010314:50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2">
            <text:p>672</text:p>
          </table:table-cell>
          <table:table-cell office:value-type="string" table:style-name="ce17">
            <text:p>19:02:010314:50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2">
            <text:p>673</text:p>
          </table:table-cell>
          <table:table-cell office:value-type="string" table:style-name="ce17">
            <text:p>19:02:010524:100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7">
            <text:p>19:02:010533:145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2">
            <text:p>675</text:p>
          </table:table-cell>
          <table:table-cell office:value-type="string" table:style-name="ce17">
            <text:p>19:02:010714:101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7">
            <text:p>19:03:040203:499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2">
            <text:p>677</text:p>
          </table:table-cell>
          <table:table-cell office:value-type="string" table:style-name="ce17">
            <text:p>19:03:040207:157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7">
            <text:p>19:03:040301:342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2">
            <text:p>679</text:p>
          </table:table-cell>
          <table:table-cell office:value-type="string" table:style-name="ce17">
            <text:p>19:03:040302:62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2">
            <text:p>680</text:p>
          </table:table-cell>
          <table:table-cell office:value-type="string" table:style-name="ce17">
            <text:p>19:03:040305:53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7">
            <text:p>19:03:050201:31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2">
            <text:p>682</text:p>
          </table:table-cell>
          <table:table-cell office:value-type="string" table:style-name="ce17">
            <text:p>19:03:052401:106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7">
            <text:p>19:03:080103:713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2">
            <text:p>684</text:p>
          </table:table-cell>
          <table:table-cell office:value-type="string" table:style-name="ce17">
            <text:p>19:04:010102:218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7">
            <text:p>19:04:010102:507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2">
            <text:p>686</text:p>
          </table:table-cell>
          <table:table-cell office:value-type="string" table:style-name="ce17">
            <text:p>19:04:010102:507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2">
            <text:p>687</text:p>
          </table:table-cell>
          <table:table-cell office:value-type="string" table:style-name="ce17">
            <text:p>19:05:010125:89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7">
            <text:p>19:05:040101:51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2">
            <text:p>689</text:p>
          </table:table-cell>
          <table:table-cell office:value-type="string" table:style-name="ce17">
            <text:p>19:05:090102:36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7">
            <text:p>19:05:100109:38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2">
            <text:p>691</text:p>
          </table:table-cell>
          <table:table-cell office:value-type="string" table:style-name="ce17">
            <text:p>19:06:010203:16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7">
            <text:p>19:06:040151:44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2">
            <text:p>693</text:p>
          </table:table-cell>
          <table:table-cell office:value-type="string" table:style-name="ce17">
            <text:p>19:07:010101:24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2">
            <text:p>694</text:p>
          </table:table-cell>
          <table:table-cell office:value-type="string" table:style-name="ce17">
            <text:p>19:07:010102:32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7">
            <text:p>19:08:010107:42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2">
            <text:p>696</text:p>
          </table:table-cell>
          <table:table-cell office:value-type="string" table:style-name="ce17">
            <text:p>19:09:010110:35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7">
            <text:p>19:09:020202:42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2">
            <text:p>698</text:p>
          </table:table-cell>
          <table:table-cell office:value-type="string" table:style-name="ce17">
            <text:p>19:10:010101:26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7">
            <text:p>19:10:010603:36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2">
            <text:p>700</text:p>
          </table:table-cell>
          <table:table-cell office:value-type="string" table:style-name="ce17">
            <text:p>19:10:010710:99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2">
            <text:p>701</text:p>
          </table:table-cell>
          <table:table-cell office:value-type="string" table:style-name="ce17">
            <text:p>19:10:050110: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7">
            <text:p>19:10:050161:70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2">
            <text:p>703</text:p>
          </table:table-cell>
          <table:table-cell office:value-type="string" table:style-name="ce17">
            <text:p>19:10:050201:458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7">
            <text:p>19:10:050201:458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2">
            <text:p>705</text:p>
          </table:table-cell>
          <table:table-cell office:value-type="string" table:style-name="ce17">
            <text:p>19:10:050202:36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7">
            <text:p>19:10:100101:59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2">
            <text:p>707</text:p>
          </table:table-cell>
          <table:table-cell office:value-type="string" table:style-name="ce17">
            <text:p>19:11:010410:66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2">
            <text:p>708</text:p>
          </table:table-cell>
          <table:table-cell office:value-type="string" table:style-name="ce17">
            <text:p>19:11:020203:4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7">
            <text:p>19:11:040101:8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2">
            <text:p>710</text:p>
          </table:table-cell>
          <table:table-cell office:value-type="string" table:style-name="ce17">
            <text:p>19:11:040103:14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7">
            <text:p>19:11:040122:19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2">
            <text:p>712</text:p>
          </table:table-cell>
          <table:table-cell office:value-type="string" table:style-name="ce17">
            <text:p>19:10:050306:198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7">
            <text:p>19:10:050306:285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2">
            <text:p>714</text:p>
          </table:table-cell>
          <table:table-cell office:value-type="string" table:style-name="ce17">
            <text:p>19:10:050306:670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2">
            <text:p>715</text:p>
          </table:table-cell>
          <table:table-cell office:value-type="string" table:style-name="ce17">
            <text:p>19:10:050308:21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7">
            <text:p>19:10:050308:31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2">
            <text:p>717</text:p>
          </table:table-cell>
          <table:table-cell office:value-type="string" table:style-name="ce17">
            <text:p>19:10:060707:1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7">
            <text:p>19:10:070601: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2">
            <text:p>719</text:p>
          </table:table-cell>
          <table:table-cell office:value-type="string" table:style-name="ce17">
            <text:p>19:10:080301:4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7">
            <text:p>19:10:080505:1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2">
            <text:p>721</text:p>
          </table:table-cell>
          <table:table-cell office:value-type="string" table:style-name="ce17">
            <text:p>19:10:090301:15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2">
            <text:p>722</text:p>
          </table:table-cell>
          <table:table-cell office:value-type="string" table:style-name="ce17">
            <text:p>19:10:110801:2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7">
            <text:p>19:10:110801:2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2">
            <text:p>724</text:p>
          </table:table-cell>
          <table:table-cell office:value-type="string" table:style-name="ce17">
            <text:p>19:10:120101:120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7">
            <text:p>19:10:120703:9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2">
            <text:p>726</text:p>
          </table:table-cell>
          <table:table-cell office:value-type="string" table:style-name="ce17">
            <text:p>19:10:120801:1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7">
            <text:p>19:10:121001:1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2">
            <text:p>728</text:p>
          </table:table-cell>
          <table:table-cell office:value-type="string" table:style-name="ce17">
            <text:p>19:10:121001: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2">
            <text:p>729</text:p>
          </table:table-cell>
          <table:table-cell office:value-type="string" table:style-name="ce17">
            <text:p>19:10:121001: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7">
            <text:p>19:10:121001: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2">
            <text:p>731</text:p>
          </table:table-cell>
          <table:table-cell office:value-type="string" table:style-name="ce17">
            <text:p>19:10:130501:4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7">
            <text:p>19:10:130501:4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2">
            <text:p>733</text:p>
          </table:table-cell>
          <table:table-cell office:value-type="string" table:style-name="ce17">
            <text:p>19:10:130501:4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7">
            <text:p>19:10:130501:4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2">
            <text:p>735</text:p>
          </table:table-cell>
          <table:table-cell office:value-type="string" table:style-name="ce17">
            <text:p>19:10:130701:10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2">
            <text:p>736</text:p>
          </table:table-cell>
          <table:table-cell office:value-type="string" table:style-name="ce17">
            <text:p>19:10:130701:10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7">
            <text:p>19:10:130701:10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2">
            <text:p>738</text:p>
          </table:table-cell>
          <table:table-cell office:value-type="string" table:style-name="ce17">
            <text:p>19:10:130701:10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7">
            <text:p>19:10:130701:4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2">
            <text:p>740</text:p>
          </table:table-cell>
          <table:table-cell office:value-type="string" table:style-name="ce17">
            <text:p>19:10:130701:47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7">
            <text:p>19:10:130701:4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2">
            <text:p>742</text:p>
          </table:table-cell>
          <table:table-cell office:value-type="string" table:style-name="ce17">
            <text:p>19:10:130701:5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2">
            <text:p>743</text:p>
          </table:table-cell>
          <table:table-cell office:value-type="string" table:style-name="ce17">
            <text:p>19:10:130701:5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7">
            <text:p>19:10:130701:5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2">
            <text:p>745</text:p>
          </table:table-cell>
          <table:table-cell office:value-type="string" table:style-name="ce17">
            <text:p>19:10:130701:5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7">
            <text:p>19:10:130701:5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2">
            <text:p>747</text:p>
          </table:table-cell>
          <table:table-cell office:value-type="string" table:style-name="ce17">
            <text:p>19:10:130701:5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7">
            <text:p>19:10:130701:6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2">
            <text:p>749</text:p>
          </table:table-cell>
          <table:table-cell office:value-type="string" table:style-name="ce17">
            <text:p>19:10:130701:6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2">
            <text:p>750</text:p>
          </table:table-cell>
          <table:table-cell office:value-type="string" table:style-name="ce17">
            <text:p>19:10:130701:6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7">
            <text:p>19:10:130701:6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2">
            <text:p>752</text:p>
          </table:table-cell>
          <table:table-cell office:value-type="string" table:style-name="ce17">
            <text:p>19:10:130701:6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7">
            <text:p>19:10:130701:68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2">
            <text:p>754</text:p>
          </table:table-cell>
          <table:table-cell office:value-type="string" table:style-name="ce17">
            <text:p>19:10:130701:69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7">
            <text:p>19:10:130701:7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2">
            <text:p>756</text:p>
          </table:table-cell>
          <table:table-cell office:value-type="string" table:style-name="ce17">
            <text:p>19:10:130701:7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2">
            <text:p>757</text:p>
          </table:table-cell>
          <table:table-cell office:value-type="string" table:style-name="ce17">
            <text:p>19:10:130701:7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7">
            <text:p>19:10:130701:7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2">
            <text:p>759</text:p>
          </table:table-cell>
          <table:table-cell office:value-type="string" table:style-name="ce17">
            <text:p>19:10:130701:7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7">
            <text:p>19:10:140101:159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2">
            <text:p>761</text:p>
          </table:table-cell>
          <table:table-cell office:value-type="string" table:style-name="ce17">
            <text:p>19:11:010105: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7">
            <text:p>19:11:010119: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2">
            <text:p>763</text:p>
          </table:table-cell>
          <table:table-cell office:value-type="string" table:style-name="ce17">
            <text:p>19:11:010119:4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2">
            <text:p>764</text:p>
          </table:table-cell>
          <table:table-cell office:value-type="string" table:style-name="ce17">
            <text:p>19:11:010120: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7">
            <text:p>19:11:010120:3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2">
            <text:p>766</text:p>
          </table:table-cell>
          <table:table-cell office:value-type="string" table:style-name="ce17">
            <text:p>19:11:010120: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7">
            <text:p>19:11:010120: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2">
            <text:p>768</text:p>
          </table:table-cell>
          <table:table-cell office:value-type="string" table:style-name="ce17">
            <text:p>19:11:010121: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7">
            <text:p>19:11:010212:93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2">
            <text:p>770</text:p>
          </table:table-cell>
          <table:table-cell office:value-type="string" table:style-name="ce17">
            <text:p>19:11:010212:9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2">
            <text:p>771</text:p>
          </table:table-cell>
          <table:table-cell office:value-type="string" table:style-name="ce17">
            <text:p>19:11:010212:9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7">
            <text:p>19:11:010213:10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2">
            <text:p>773</text:p>
          </table:table-cell>
          <table:table-cell office:value-type="string" table:style-name="ce17">
            <text:p>19:11:010213:2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7">
            <text:p>19:11:010213:22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2">
            <text:p>775</text:p>
          </table:table-cell>
          <table:table-cell office:value-type="string" table:style-name="ce17">
            <text:p>19:11:010213:2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7">
            <text:p>19:11:010213:2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2">
            <text:p>777</text:p>
          </table:table-cell>
          <table:table-cell office:value-type="string" table:style-name="ce17">
            <text:p>19:11:010213:2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2">
            <text:p>778</text:p>
          </table:table-cell>
          <table:table-cell office:value-type="string" table:style-name="ce17">
            <text:p>19:11:010213:3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7">
            <text:p>19:11:010213:30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2">
            <text:p>780</text:p>
          </table:table-cell>
          <table:table-cell office:value-type="string" table:style-name="ce17">
            <text:p>19:11:010213:31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7">
            <text:p>19:11:010213:32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2">
            <text:p>782</text:p>
          </table:table-cell>
          <table:table-cell office:value-type="string" table:style-name="ce17">
            <text:p>19:11:010213:3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7">
            <text:p>19:11:010213:35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2">
            <text:p>784</text:p>
          </table:table-cell>
          <table:table-cell office:value-type="string" table:style-name="ce17">
            <text:p>19:11:010213:36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2">
            <text:p>785</text:p>
          </table:table-cell>
          <table:table-cell office:value-type="string" table:style-name="ce17">
            <text:p>19:11:010213:37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7">
            <text:p>19:11:010213:38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2">
            <text:p>787</text:p>
          </table:table-cell>
          <table:table-cell office:value-type="string" table:style-name="ce17">
            <text:p>19:11:010213:3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7">
            <text:p>19:11:010213: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2">
            <text:p>789</text:p>
          </table:table-cell>
          <table:table-cell office:value-type="string" table:style-name="ce17">
            <text:p>19:11:010213:41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7">
            <text:p>19:11:010213:5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2">
            <text:p>791</text:p>
          </table:table-cell>
          <table:table-cell office:value-type="string" table:style-name="ce17">
            <text:p>19:11:010213:6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2">
            <text:p>792</text:p>
          </table:table-cell>
          <table:table-cell office:value-type="string" table:style-name="ce17">
            <text:p>19:11:010213:74</text:p>
          </table:table-cell>
          <table:table-cell office:value-type="string" table:style-name="ce23">
            <text:p>04.05.2021</text:p>
          </table:table-cell>
          <table:table-cell office:value-type="string" table:number-columns-spanned="2" table:number-rows-spanned="1" table:style-name="ce40">
            <text:p>30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7">
            <text:p>19:11:010213:99</text:p>
          </table:table-cell>
          <table:table-cell office:value-type="string" table:style-name="ce19">
            <text:p>04.05.2021</text:p>
          </table:table-cell>
          <table:table-cell office:value-type="string" table:number-columns-spanned="2" table:number-rows-spanned="1" table:style-name="ce39">
            <text:p>30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8263F1A7EBA07E846696692BC6ED7E5B3AE5B84B77E1A59BADB15C7CCF3A8E9961CEDC46267D0CA6D1913F8732913EB9ED1799418FCAE04100AF5ECD91DA4F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5839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18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14T03:21:01Z</dc:date>
    <meta:print-date>2021-05-14T03:20:56Z</meta:print-date>
  </office:meta>
</office:document-meta>
</file>